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10772*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6pt"/>
    </style:style>
    <style:style style:name="P3" style:family="paragraph" style:parent-style-name="Text_20_body" style:master-page-name="Padrão_20_DOC_2f_TCE">
      <style:paragraph-properties style:page-number="auto"/>
    </style:style>
    <style:style style:name="P4" style:family="paragraph" style:parent-style-name="Table_20_Contents">
      <style:paragraph-properties fo:margin-top="0cm" fo:margin-bottom="0.499cm"/>
      <style:text-properties style:font-name="Arial" fo:font-size="6pt" style:font-size-asian="6pt" style:font-size-complex="6pt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style:font-size-asian="6pt" style:font-size-complex="6pt"/>
    </style:style>
    <style:style style:name="T3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P1"><text:span text:style-name="Strong_20_Emphasis"><text:span text:style-name="T1">TERMO DE RESCISÃO/DISTRATO AMIGÁVEL DE CONTRATO ADMINISTRATIVO</text:span></text:span></text:p>
      <text:p text:style-name="P1"><text:span text:style-name="Strong_20_Emphasis"><text:span text:style-name="T1">REFERENTE AO CONTRATO DE PRESTAÇÃO DE SERVIÇO DE CONTADORA NA ÁREA PÚBLICA - REFERENTE AO PROCESSO DE INEXIGIBILIDADE 01/2021 – CONTRATO Nº 06/2021.</text:span></text:span></text:p>
      <text:p text:style-name="P1"><text:span text:style-name="Strong_20_Emphasis"><text:span text:style-name="T1">OBJETO: “</text:span></text:span><text:span text:style-name="T1">CONTRATAÇÃO DE EMPRESA PARA SERVIÇOS TÉCNICOS PROFISSIONAIS ESPECIALIZADOS NA ÁREA DE CONTABILIDADE PÚBLICA.” PARA ATENDER A NECESSIDADE DA PREFEITURA MUNICIPAL DE TESOURO/MT.</text:span></text:p>
      <text:p text:style-name="P1"><text:span text:style-name="Strong_20_Emphasis"><text:span text:style-name="T1">O MUNICÍPIO DE TESOURO/ESTADO DE MATO GROSSO</text:span></text:span><text:span text:style-name="T1">, pessoa jurídica de direito público interno, devidamente inscrita no CNPJ sob nº 03.543.303/0001-49, neste ato representado pelo Prefeito Municipal, </text:span><text:span text:style-name="Strong_20_Emphasis"><text:span text:style-name="T1">JOÃO ISAACK MOREIRA CASTELO BRANCO</text:span></text:span><text:span text:style-name="T1">, brasileiro, solteiro, dentista, portador da cédula de identidade RG nº 1255318-2 SSP/MT e inscrito no CPF (MF) sob nº 006.699.691-09, neste ato denominado simplesmente </text:span><text:span text:style-name="Strong_20_Emphasis"><text:span text:style-name="T1">CONTRATANTE</text:span></text:span><text:span text:style-name="T1">, e a Empresa </text:span><text:span text:style-name="Strong_20_Emphasis"><text:span text:style-name="T1">EBENEZER CONTABILIDADE ASSESSORIA, </text:span></text:span><text:span text:style-name="T1">pessoa jurídica de direito privado</text:span><text:span text:style-name="Strong_20_Emphasis"><text:span text:style-name="T1">, </text:span></text:span><text:span text:style-name="T1">devidamente inscrita no CNPJ sob nº 27.088.985/0001-05, com sede na Rua Clóvis Hugney, nº 338, Bairro Centro, Tesouro/MT, CEP: 78.775-00, neste ato representada pela </text:span><text:span text:style-name="Strong_20_Emphasis"><text:span text:style-name="T1">Srª. GENISLAINE WALÉRIA DE OLIVEIRA ALVES</text:span></text:span><text:span text:style-name="T1">, brasileira, divorciada, contadora, inscrita no CPF (MF) sob nº 837.910.941-49, residente e domiciliada na Rua Clóvis Hugney, nº 338, Bairro Centro, Tesouro/MT, CEP: 78.775-000, doravante denominada </text:span><text:span text:style-name="Strong_20_Emphasis"><text:span text:style-name="T1">CONTRATADA</text:span></text:span><text:span text:style-name="T1">, tem justo e acertado entre si, de forma amigável, o que se segue relativamente o presente </text:span><text:span text:style-name="Strong_20_Emphasis"><text:span text:style-name="T1">Termo de Distrato do Contrato na modalidade de Inexigibilidade nº 01/2021</text:span></text:span><text:span text:style-name="T1">, de respectivo objeto abaixo descrito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1.1 – O presente Contrato tem por objeto a contratação de contadora para prestação de serviços na Prefeitura Municipal de Tesouro, desenvolvendo a contabilidade pública.</text:p>
          </table:table-cell>
        </table:table-row>
        <table:table-row>
          <table:table-cell table:style-name="Tabela1.A1" office:value-type="string">
            <text:p text:style-name="P4">1.2 – São considerados como principais serviços específicos, para execução, pelo período de 12 (doze) meses, cuja natureza e as características de singularidade e complexidade recomendam nível mais elevado de conhecimento, inclusive, a título de suporte preventivo aos serviços rotineiros e duradouros, a saber: desenvolver a contabilidade pública da Prefeitura Municipal de Tesouro todos os serviços atinentes à gestão orçamentária e contábil do exercício financeiro, buscando cumprimento das leis 4.320/64, 101/2000 e Normas Complementares; criar condições e elaborar relatórios de informações gerenciais para a tomada de decisão ao Poder Executivo Municipal; Prestar informações contábeis aos servidores do Município na área de contábil; observar as exigências legais nas peças de planejamento público, norteados pelas Leis do Plano Plurianual, Diretrizes Orçamentárias, de abertura de créditos adicionais e especiais, Orçamentária Anual; acompanhar execução orçamentária, movimentação contábil e financeira em conformidade às diretrizes legais e do Sistema; analisar e elaborar balanços, relatórios e anexos exigidos pela Lei de Responsabilidade Fiscal e (Lei 101/2000) e Lei 4.320/64 e na prestação de contas anual junto ao TCE/MT; analisar e acompanhar os relatórios da Lei de Responsabilidade Fiscal e suas devidas publicações legais; participar ativamente da elaboração dos demonstrativos bimestrais e gestão fiscal (LRF); acompanhar a realização de audiência pública quadrimestral, junto à Câmara Municipal; verificar a atualização e implantação das diretrizes e exigências das Normas Brasileiras de Contabilidade Pública; elaborar, se for o caso, relatórios gerenciais e emissão de pareceres com apontamentos para a tomada de decisão; avaliar o cumprimento legal nos limites da educação e saúde; acompanhar e assessorar os trabalhos de contabilidade e execução orçamentária e financeira, para fins de encaminhamento de informações mensais ao Sistema Aplic do Tribunal de Contas do Estado de Mato Grosso, englobando: peças de planejamento público: prestação eletrônica inicial e atualização mensal; Dados de cadastros; balancetes contábeis mensais: pacotes isolados, consolidados e/ ou conjuntos; participar e contribuir para a prestação de contas eletrônicas anual, bem como outros interesses mais imediatos da Administração Pública Municipal.</text:p>
          </table:table-cell>
        </table:table-row>
      </table:table>
      <text:p text:style-name="P1"><text:span text:style-name="Strong_20_Emphasis"><text:span text:style-name="T1">CLÁUSULA PRIMEIRA.</text:span></text:span></text:p>
      <text:p text:style-name="P1"><text:span text:style-name="Strong_20_Emphasis"><text:span text:style-name="T1">1.1 -</text:span></text:span><text:span text:style-name="T1"> As partes acima qualificadas resolvem de comum acordo e, na forma do Processo Administrativo que culminou na contratação da empresa </text:span><text:span text:style-name="Strong_20_Emphasis"><text:span text:style-name="T1">EBENEZER CONTABILIDADE ASSESSORIA</text:span></text:span><text:span text:style-name="T1">, </text:span><text:span text:style-name="Strong_20_Emphasis"><text:span text:style-name="T1">pessoa jurídica de direito privado, </text:span></text:span><text:span text:style-name="T1">devidamente inscrita no CNPJ sob nº 27.088.985/0001-05, com sede na Rua Clóvis Hugney, nº 338, Bairro Centro, Tesouro/MT, CEP: 78.775-00, </text:span><text:span text:style-name="Strong_20_Emphasis"><text:span text:style-name="T1">que originou o Contrato de Prestação de Serviços de Contadora na Área Pública de nº 006/2021</text:span></text:span><text:span text:style-name="T1">, amigavelmente a partir de 01 de outubro de 2021, conforme solicitação conforme disposto no art. 79, inciso II, da Lei nº 8.666/93, vide abaixo:</text:span></text:p>
      <text:p text:style-name="P1"><text:span text:style-name="Strong_20_Emphasis"><text:span text:style-name="Emphasis"><text:span text:style-name="T1">Art. 79.</text:span></text:span></text:span><text:span text:style-name="Emphasis"><text:span text:style-name="T1"> A rescisão do contrato poderá ser:</text:span></text:span></text:p>
      <text:p text:style-name="P1"><text:span text:style-name="Strong_20_Emphasis"><text:span text:style-name="Emphasis"><text:span text:style-name="T1">(..)</text:span></text:span></text:span></text:p>
      <text:p text:style-name="P1"><text:span text:style-name="Strong_20_Emphasis"><text:span text:style-name="Emphasis"><text:span text:style-name="T1">II -</text:span></text:span></text:span><text:span text:style-name="Emphasis"><text:span text:style-name="T1"> amigável, por acordo entre as partes, reduzida a termo no processo da licitação, desde que haja conveniência para a Administração;</text:span></text:span></text:p>
      <text:p text:style-name="P1"><text:span text:style-name="Strong_20_Emphasis"><text:span text:style-name="T1">CLÁUSULA SEGUNDA.</text:span></text:span></text:p>
      <text:p text:style-name="P1"><text:span text:style-name="Strong_20_Emphasis"><text:span text:style-name="T1">2.0 – </text:span></text:span><text:span text:style-name="T1">A rescisão amigável do contrato em epígrafe será realizada sem ônus de qualquer natureza para qualquer das partes, renunciando as partes o direito sobro o qual se fundou a relação jurídica do que se pactuou no processo de licitação </text:span><text:span text:style-name="Strong_20_Emphasis"><text:span text:style-name="T1">– INEXIGIBILIDADE Nº 01/2021.</text:span></text:span></text:p>
      <text:p text:style-name="P1"><text:span text:style-name="Strong_20_Emphasis"><text:span text:style-name="T1">PARÁGRAFO ÚNICO – </text:span></text:span><text:span text:style-name="T1">As partes exoneram-se de qualquer reclamação futura decorrente da presente rescisão contratual, nas esferas, cíveis, administrativas e criminais.</text:span></text:p>
      <text:p text:style-name="P1"><text:span text:style-name="Strong_20_Emphasis"><text:span text:style-name="T1">CLÁUSULA TERCEIRA.</text:span></text:span></text:p>
      <text:p text:style-name="P1"><text:span text:style-name="Strong_20_Emphasis"><text:span text:style-name="T1">3.1 –</text:span></text:span><text:span text:style-name="T1"> As partes concordam que, a partir desta data não haverá qualquer obrigação entre elas e assentem não haver mais qualquer obrigação de ordem financeira.</text:span></text:p>
      <text:p text:style-name="P2">E, por estarem ajustados, assinam o presente Termo, em 03 (três) vias de iguais teor e forma, para um só feito, em páginas enumeradas de 1 a 4, juntamente na presença de 02 (duas) testemunhas.</text:p>
      <text:p text:style-name="P2">Tesouro/MT, 30 de setembro de 2021.</text:p>
      <text:p text:style-name="P1"><text:span text:style-name="Strong_20_Emphasis"><text:span text:style-name="Emphasis"><text:span text:style-name="T1">JOÃO ISAACK MOREIRA CASTELO BRANCO</text:span></text:span></text:span></text:p>
      <text:p text:style-name="P1"><text:span text:style-name="Strong_20_Emphasis"><text:span text:style-name="Emphasis"><text:span text:style-name="T1">PREFEITO MUNICIPAL</text:span></text:span></text:span></text:p>
      <text:p text:style-name="P1"><text:span text:style-name="Strong_20_Emphasis"><text:span text:style-name="Emphasis"><text:span text:style-name="T1">CONTRATANTE</text:span></text:span></text:span></text:p>
      <text:p text:style-name="P2">________________________________________________</text:p>
      <text:p text:style-name="P1"><text:span text:style-name="Strong_20_Emphasis"><text:span text:style-name="Emphasis"><text:span text:style-name="T1">EBENEZER CONTABILIDADE ASSESSORIA</text:span></text:span></text:span></text:p>
      <text:p text:style-name="P1"><text:span text:style-name="Strong_20_Emphasis"><text:span text:style-name="Emphasis"><text:span text:style-name="T1">CNPJ 27.088.985/0001-05</text:span></text:span></text:span></text:p>
      <text:p text:style-name="P1"><text:span text:style-name="Strong_20_Emphasis"><text:span text:style-name="Emphasis"><text:span text:style-name="T1">CONTRATADO.</text:span></text:span></text:span></text:p>
      <text:p text:style-name="P1"><text:span text:style-name="Strong_20_Emphasis"><text:span text:style-name="Emphasis"><text:span text:style-name="T1">TESTEMUNHAS:</text:span></text:span></text:span></text:p>
      <text:p text:style-name="P2">_________________________________________________</text:p>
      <text:p text:style-name="P1"><text:span text:style-name="T1">NOME: </text:span><text:span text:style-name="Strong_20_Emphasis"><text:span text:style-name="T1">ROSILDA RODRIGUES DOS SANTOS</text:span></text:span></text:p>
      <text:p text:style-name="P2">CPF: 947.493.701-00</text:p>
      <text:p text:style-name="P2">_________________________________________________</text:p>
      <text:p text:style-name="P1"><text:span text:style-name="T1">NOME: </text:span><text:span text:style-name="Strong_20_Emphasis"><text:span text:style-name="T1">PAULO FERNANDO LOPES DOS SANTOS </text:span></text:span></text:p>
      <text:p text:style-name="P2">CPF: 033.006.071-6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na Ledes</meta:initial-creator>
    <meta:creation-date>2021-10-13T15:47:04.65</meta:creation-date>
    <meta:document-statistic meta:table-count="1" meta:image-count="0" meta:object-count="0" meta:page-count="1" meta:paragraph-count="32" meta:word-count="853" meta:character-count="6062"/>
    <dc:date>2021-10-13T15:47:57.28</dc:date>
    <dc:creator>Cristina Ledes</dc:creator>
    <meta:editing-duration>PT00H00M53S</meta:editing-duration>
    <meta:editing-cycles>1</meta:editing-cycles>
    <meta:generator>BrOffice.org/3.2$Win32 OpenOffice.org_project/320m18$Build-9502</meta:generator>
  </office:meta>
</office:document-meta>
</file>